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7b1d0" officeooo:paragraph-rsid="0017b1d0"/>
    </style:style>
    <style:style style:name="P2" style:family="paragraph" style:parent-style-name="Standard">
      <style:text-properties officeooo:rsid="001805f9" officeooo:paragraph-rsid="001805f9"/>
    </style:style>
    <style:style style:name="P3" style:family="paragraph" style:parent-style-name="Standard">
      <style:text-properties officeooo:rsid="001a3435" officeooo:paragraph-rsid="001a3435"/>
    </style:style>
    <style:style style:name="P4" style:family="paragraph" style:parent-style-name="Standard">
      <style:text-properties officeooo:rsid="001afeb5" officeooo:paragraph-rsid="001afeb5"/>
    </style:style>
    <style:style style:name="P5" style:family="paragraph" style:parent-style-name="Standard">
      <style:text-properties officeooo:rsid="001afeb5" officeooo:paragraph-rsid="001d39b9"/>
    </style:style>
    <style:style style:name="P6" style:family="paragraph" style:parent-style-name="Standard">
      <style:text-properties officeooo:rsid="001d404e" officeooo:paragraph-rsid="001d404e"/>
    </style:style>
    <style:style style:name="P7" style:family="paragraph" style:parent-style-name="Standard">
      <style:text-properties officeooo:rsid="001f9f18" officeooo:paragraph-rsid="001f9f18"/>
    </style:style>
    <style:style style:name="P8" style:family="paragraph" style:parent-style-name="Standard">
      <style:text-properties officeooo:rsid="0020e268" officeooo:paragraph-rsid="0020e268"/>
    </style:style>
    <style:style style:name="P9" style:family="paragraph" style:parent-style-name="Standard">
      <style:text-properties officeooo:rsid="0021f211" officeooo:paragraph-rsid="0021f211"/>
    </style:style>
    <style:style style:name="P10" style:family="paragraph" style:parent-style-name="Standard">
      <style:text-properties officeooo:rsid="001f9f18" officeooo:paragraph-rsid="001fa601"/>
    </style:style>
    <style:style style:name="P11" style:family="paragraph" style:parent-style-name="Standard">
      <style:text-properties officeooo:rsid="001f9f18" officeooo:paragraph-rsid="00253b5c"/>
    </style:style>
    <style:style style:name="P12" style:family="paragraph" style:parent-style-name="Standard">
      <style:text-properties officeooo:rsid="0022c603" officeooo:paragraph-rsid="0022c603"/>
    </style:style>
    <style:style style:name="P13" style:family="paragraph" style:parent-style-name="Standard">
      <style:text-properties officeooo:rsid="0021f211" officeooo:paragraph-rsid="0021f211"/>
    </style:style>
    <style:style style:name="P14" style:family="paragraph" style:parent-style-name="Standard">
      <style:text-properties officeooo:rsid="0021f211" officeooo:paragraph-rsid="004cf243"/>
    </style:style>
    <style:style style:name="P15" style:family="paragraph" style:parent-style-name="Standard">
      <style:text-properties officeooo:rsid="00244e92" officeooo:paragraph-rsid="00244e92"/>
    </style:style>
    <style:style style:name="P16" style:family="paragraph" style:parent-style-name="Standard">
      <style:text-properties officeooo:rsid="00253b5c" officeooo:paragraph-rsid="00253b5c"/>
    </style:style>
    <style:style style:name="P17" style:family="paragraph" style:parent-style-name="Standard">
      <style:text-properties officeooo:rsid="00253b5c" officeooo:paragraph-rsid="00284127"/>
    </style:style>
    <style:style style:name="P18" style:family="paragraph" style:parent-style-name="Standard">
      <style:text-properties officeooo:rsid="002a3830" officeooo:paragraph-rsid="002a3830"/>
    </style:style>
    <style:style style:name="P19" style:family="paragraph" style:parent-style-name="Standard">
      <style:text-properties officeooo:rsid="002a4c43" officeooo:paragraph-rsid="002a4c43"/>
    </style:style>
    <style:style style:name="P20" style:family="paragraph" style:parent-style-name="Standard">
      <style:text-properties officeooo:rsid="002a69ad" officeooo:paragraph-rsid="002a4c43"/>
    </style:style>
    <style:style style:name="P21" style:family="paragraph" style:parent-style-name="Standard">
      <style:text-properties officeooo:rsid="002a69ad" officeooo:paragraph-rsid="002a69ad"/>
    </style:style>
    <style:style style:name="P22" style:family="paragraph" style:parent-style-name="Standard">
      <style:text-properties officeooo:rsid="002a69ad" officeooo:paragraph-rsid="002b3c04"/>
    </style:style>
    <style:style style:name="P23" style:family="paragraph" style:parent-style-name="Standard">
      <style:text-properties officeooo:rsid="002ced61" officeooo:paragraph-rsid="002ced61"/>
    </style:style>
    <style:style style:name="P24" style:family="paragraph" style:parent-style-name="Standard">
      <style:text-properties officeooo:rsid="0031dd17" officeooo:paragraph-rsid="0031dd17"/>
    </style:style>
    <style:style style:name="P25" style:family="paragraph" style:parent-style-name="Standard">
      <style:text-properties officeooo:rsid="0031dd17" officeooo:paragraph-rsid="00354615"/>
    </style:style>
    <style:style style:name="P26" style:family="paragraph" style:parent-style-name="Standard">
      <style:text-properties officeooo:rsid="00360c4c" officeooo:paragraph-rsid="00360c4c"/>
    </style:style>
    <style:style style:name="P27" style:family="paragraph" style:parent-style-name="Standard">
      <style:text-properties officeooo:rsid="0037628a" officeooo:paragraph-rsid="0037628a"/>
    </style:style>
    <style:style style:name="P28" style:family="paragraph" style:parent-style-name="Standard">
      <style:text-properties officeooo:rsid="0037628a" officeooo:paragraph-rsid="00388f76"/>
    </style:style>
    <style:style style:name="P29" style:family="paragraph" style:parent-style-name="Standard">
      <style:text-properties officeooo:rsid="003be6a1" officeooo:paragraph-rsid="003be6a1"/>
    </style:style>
    <style:style style:name="P30" style:family="paragraph" style:parent-style-name="Standard">
      <style:text-properties officeooo:rsid="003c1fee" officeooo:paragraph-rsid="003c1fee"/>
    </style:style>
    <style:style style:name="P31" style:family="paragraph" style:parent-style-name="Standard">
      <style:text-properties officeooo:rsid="003d86db" officeooo:paragraph-rsid="003d86db"/>
    </style:style>
    <style:style style:name="P32" style:family="paragraph" style:parent-style-name="Standard">
      <style:text-properties officeooo:rsid="003ea560" officeooo:paragraph-rsid="003ea560"/>
    </style:style>
    <style:style style:name="P33" style:family="paragraph" style:parent-style-name="Standard">
      <style:text-properties officeooo:rsid="003f9568" officeooo:paragraph-rsid="003f9568"/>
    </style:style>
    <style:style style:name="P34" style:family="paragraph" style:parent-style-name="Standard">
      <style:text-properties officeooo:rsid="003f9568" officeooo:paragraph-rsid="00403549"/>
    </style:style>
    <style:style style:name="P35" style:family="paragraph" style:parent-style-name="Standard">
      <style:text-properties officeooo:rsid="003f9568" officeooo:paragraph-rsid="0041cedc"/>
    </style:style>
    <style:style style:name="P36" style:family="paragraph" style:parent-style-name="Standard">
      <style:text-properties officeooo:rsid="004284e7" officeooo:paragraph-rsid="004284e7"/>
    </style:style>
    <style:style style:name="P37" style:family="paragraph" style:parent-style-name="Standard">
      <style:text-properties officeooo:rsid="0043d714" officeooo:paragraph-rsid="0043d714"/>
    </style:style>
    <style:style style:name="P38" style:family="paragraph" style:parent-style-name="Standard">
      <style:text-properties officeooo:rsid="00440b28" officeooo:paragraph-rsid="00440b28"/>
    </style:style>
    <style:style style:name="P39" style:family="paragraph" style:parent-style-name="Standard">
      <style:text-properties officeooo:rsid="00452c38" officeooo:paragraph-rsid="00452c38"/>
    </style:style>
    <style:style style:name="P40" style:family="paragraph" style:parent-style-name="Standard">
      <style:text-properties officeooo:rsid="00472094" officeooo:paragraph-rsid="00472094"/>
    </style:style>
    <style:style style:name="P41" style:family="paragraph" style:parent-style-name="Standard">
      <style:text-properties officeooo:rsid="0048bb5e" officeooo:paragraph-rsid="0048bb5e"/>
    </style:style>
    <style:style style:name="P42" style:family="paragraph" style:parent-style-name="Standard">
      <style:text-properties officeooo:rsid="0049fb8d" officeooo:paragraph-rsid="0049fb8d"/>
    </style:style>
    <style:style style:name="P43" style:family="paragraph" style:parent-style-name="Standard">
      <style:text-properties officeooo:rsid="004a72a8" officeooo:paragraph-rsid="004a72a8"/>
    </style:style>
    <style:style style:name="P44" style:family="paragraph" style:parent-style-name="Standard">
      <style:paragraph-properties fo:text-align="center" style:justify-single-word="false"/>
      <style:text-properties officeooo:rsid="0017b1d0" officeooo:paragraph-rsid="004a72a8"/>
    </style:style>
    <style:style style:name="P45" style:family="paragraph" style:parent-style-name="Standard">
      <style:text-properties officeooo:rsid="0017b1d0" officeooo:paragraph-rsid="0017b1d0"/>
    </style:style>
    <style:style style:name="P46" style:family="paragraph" style:parent-style-name="Standard">
      <style:paragraph-properties fo:text-align="end" style:justify-single-word="false"/>
      <style:text-properties officeooo:rsid="0017b1d0" officeooo:paragraph-rsid="0017b1d0"/>
    </style:style>
    <style:style style:name="P47" style:family="paragraph" style:parent-style-name="Standard">
      <style:paragraph-properties fo:text-align="start" style:justify-single-word="false"/>
      <style:text-properties officeooo:rsid="0017b1d0" officeooo:paragraph-rsid="0017b1d0"/>
    </style:style>
    <style:style style:name="P48" style:family="paragraph" style:parent-style-name="Standard">
      <style:text-properties officeooo:rsid="0017b1d0" officeooo:paragraph-rsid="004cf243"/>
    </style:style>
    <style:style style:name="P49" style:family="paragraph" style:parent-style-name="Standard">
      <style:paragraph-properties fo:text-align="center" style:justify-single-word="false"/>
      <style:text-properties fo:font-weight="bold" officeooo:rsid="0017b1d0" officeooo:paragraph-rsid="0017b1d0" style:font-weight-asian="bold" style:font-weight-complex="bold"/>
    </style:style>
    <style:style style:name="P50" style:family="paragraph" style:parent-style-name="Standard">
      <style:paragraph-properties fo:text-align="center" style:justify-single-word="false"/>
      <style:text-properties fo:font-weight="bold" officeooo:rsid="0017b1d0" officeooo:paragraph-rsid="004a72a8" style:font-weight-asian="bold" style:font-weight-complex="bold"/>
    </style:style>
    <style:style style:name="P51" style:family="paragraph" style:parent-style-name="Standard">
      <style:text-properties fo:font-weight="bold" officeooo:rsid="0017b1d0" officeooo:paragraph-rsid="0017b1d0" style:font-weight-asian="bold" style:font-weight-complex="bold"/>
    </style:style>
    <style:style style:name="P52" style:family="paragraph" style:parent-style-name="Standard">
      <style:text-properties fo:font-weight="bold" officeooo:rsid="0021f211" officeooo:paragraph-rsid="0021f211" style:font-weight-asian="bold" style:font-weight-complex="bold"/>
    </style:style>
    <style:style style:name="P53" style:family="paragraph" style:parent-style-name="Standard">
      <style:text-properties fo:font-weight="bold" officeooo:rsid="002a3830" officeooo:paragraph-rsid="002a3830" style:font-weight-asian="bold" style:font-weight-complex="bold"/>
    </style:style>
    <style:style style:name="P54" style:family="paragraph" style:parent-style-name="Standard">
      <style:text-properties fo:font-weight="bold" officeooo:rsid="0031dd17" officeooo:paragraph-rsid="0031dd17" style:font-weight-asian="bold" style:font-weight-complex="bold"/>
    </style:style>
    <style:style style:name="P55" style:family="paragraph" style:parent-style-name="Standard">
      <style:text-properties fo:font-weight="bold" officeooo:rsid="0037628a" officeooo:paragraph-rsid="0037628a" style:font-weight-asian="bold" style:font-weight-complex="bold"/>
    </style:style>
    <style:style style:name="P56" style:family="paragraph" style:parent-style-name="Standard">
      <style:text-properties fo:font-weight="bold" officeooo:rsid="003d86db" officeooo:paragraph-rsid="003d86db" style:font-weight-asian="bold" style:font-weight-complex="bold"/>
    </style:style>
    <style:style style:name="P57" style:family="paragraph" style:parent-style-name="Standard">
      <style:text-properties fo:font-weight="bold" officeooo:rsid="003f9568" officeooo:paragraph-rsid="003f9568" style:font-weight-asian="bold" style:font-weight-complex="bold"/>
    </style:style>
    <style:style style:name="P58" style:family="paragraph" style:parent-style-name="Standard">
      <style:text-properties fo:font-weight="bold" officeooo:rsid="004284e7" officeooo:paragraph-rsid="004284e7" style:font-weight-asian="bold" style:font-weight-complex="bold"/>
    </style:style>
    <style:style style:name="P59" style:family="paragraph" style:parent-style-name="Standard">
      <style:text-properties fo:font-weight="bold" officeooo:rsid="0043d714" officeooo:paragraph-rsid="0043d714" style:font-weight-asian="bold" style:font-weight-complex="bold"/>
    </style:style>
    <style:style style:name="P60" style:family="paragraph" style:parent-style-name="Standard">
      <style:text-properties fo:font-weight="bold" officeooo:rsid="00440b28" officeooo:paragraph-rsid="00440b28" style:font-weight-asian="bold" style:font-weight-complex="bold"/>
    </style:style>
    <style:style style:name="P61" style:family="paragraph" style:parent-style-name="Standard">
      <style:text-properties fo:font-weight="bold" officeooo:rsid="00452c38" officeooo:paragraph-rsid="00452c38" style:font-weight-asian="bold" style:font-weight-complex="bold"/>
    </style:style>
    <style:style style:name="P62" style:family="paragraph" style:parent-style-name="Standard">
      <style:text-properties fo:font-weight="bold" officeooo:rsid="00472094" officeooo:paragraph-rsid="00472094" style:font-weight-asian="bold" style:font-weight-complex="bold"/>
    </style:style>
    <style:style style:name="P63" style:family="paragraph" style:parent-style-name="Standard">
      <style:text-properties fo:font-weight="bold" officeooo:rsid="0048bb5e" officeooo:paragraph-rsid="0048bb5e" style:font-weight-asian="bold" style:font-weight-complex="bold"/>
    </style:style>
    <style:style style:name="P64" style:family="paragraph" style:parent-style-name="Footer">
      <style:text-properties fo:font-weight="bold" officeooo:rsid="0050fcf0" officeooo:paragraph-rsid="0050fcf0" style:font-weight-asian="bold" style:font-weight-complex="bold"/>
    </style:style>
    <style:style style:name="T1" style:family="text">
      <style:text-properties officeooo:rsid="001994e8"/>
    </style:style>
    <style:style style:name="T2" style:family="text">
      <style:text-properties officeooo:rsid="001afeb5"/>
    </style:style>
    <style:style style:name="T3" style:family="text">
      <style:text-properties officeooo:rsid="001c771e"/>
    </style:style>
    <style:style style:name="T4" style:family="text">
      <style:text-properties officeooo:rsid="001e5e2a"/>
    </style:style>
    <style:style style:name="T5" style:family="text">
      <style:text-properties officeooo:rsid="001fa601"/>
    </style:style>
    <style:style style:name="T6" style:family="text">
      <style:text-properties officeooo:rsid="001f9f18"/>
    </style:style>
    <style:style style:name="T7" style:family="text">
      <style:text-properties officeooo:rsid="0024367e"/>
    </style:style>
    <style:style style:name="T8" style:family="text">
      <style:text-properties officeooo:rsid="00244e92"/>
    </style:style>
    <style:style style:name="T9" style:family="text">
      <style:text-properties officeooo:rsid="0024babf"/>
    </style:style>
    <style:style style:name="T10" style:family="text">
      <style:text-properties officeooo:rsid="00253b5c"/>
    </style:style>
    <style:style style:name="T11" style:family="text">
      <style:text-properties officeooo:rsid="0026d240"/>
    </style:style>
    <style:style style:name="T12" style:family="text">
      <style:text-properties officeooo:rsid="00284127"/>
    </style:style>
    <style:style style:name="T13" style:family="text">
      <style:text-properties officeooo:rsid="002a3830"/>
    </style:style>
    <style:style style:name="T14" style:family="text">
      <style:text-properties officeooo:rsid="0033a8b2"/>
    </style:style>
    <style:style style:name="T15" style:family="text">
      <style:text-properties officeooo:rsid="00388f76"/>
    </style:style>
    <style:style style:name="T16" style:family="text">
      <style:text-properties officeooo:rsid="003a3109"/>
    </style:style>
    <style:style style:name="T17" style:family="text">
      <style:text-properties officeooo:rsid="00403549"/>
    </style:style>
    <style:style style:name="T18" style:family="text">
      <style:text-properties officeooo:rsid="0048bb5e"/>
    </style:style>
    <style:style style:name="T19" style:family="text">
      <style:text-properties fo:font-weight="bold" style:font-weight-asian="bold" style:font-weight-complex="bold"/>
    </style:style>
    <style:style style:name="T20" style:family="text">
      <style:text-properties officeooo:rsid="004b7fb7"/>
    </style:style>
    <style:style style:name="T21" style:family="text">
      <style:text-properties officeooo:rsid="0017b1d0"/>
    </style:style>
    <style:style style:name="T22" style:family="text">
      <style:text-properties officeooo:rsid="004e0699"/>
    </style:style>
    <style:style style:name="T23" style:family="text">
      <style:text-properties officeooo:rsid="004e8c91"/>
    </style:style>
    <style:style style:name="T24" style:family="text">
      <style:text-properties officeooo:rsid="004ea49a"/>
    </style:style>
    <style:style style:name="T25" style:family="text">
      <style:text-properties officeooo:rsid="00501c04"/>
    </style:style>
    <style:style style:name="T26" style:family="text">
      <style:text-properties officeooo:rsid="00506b39"/>
    </style:style>
    <style:style style:name="T27" style:family="text">
      <style:text-properties fo:color="#999999"/>
    </style:style>
    <style:style style:name="T28" style:family="text">
      <style:text-properties fo:color="#8080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ACCORD DE REPRISE AVEC OFFRE DE MASSIFICATION</text:p>
      <text:p text:style-name="P49">Documents à retourner en deux exemplaires par courriel à l’adresse</text:p>
      <text:p text:style-name="P49">contact@ordi-solidaire.fr</text:p>
      <text:p text:style-name="P50">ou par courrier : Cévennes Libres – Ordi Solidaire </text:p>
      <text:p text:style-name="P50">Quartier La Plaine 30960 Saint-Florent-Sur-Auzonnet</text:p>
      <text:p text:style-name="P44">------------------------------------------------------------------------------------------------------------------------</text:p>
      <text:p text:style-name="P1"/>
      <text:p text:style-name="P1"/>
      <text:p text:style-name="P1"/>
      <text:p text:style-name="P51">ENTRE :</text:p>
      <text:p text:style-name="P51"/>
      <text:p text:style-name="P1">La Société Cévennes Libres, SCOP SARL au capital de 9.000 euros, ayant son siège social Quartier La Plaine 30960 Saint-Florent-Sur-Auzonnet (France) immatriculée sous le numéro 503 347 148</text:p>
      <text:p text:style-name="P1">(RCS Nimes),</text:p>
      <text:p text:style-name="P1"/>
      <text:p text:style-name="P1">Représentée par son Directeur Général, Monsieur Benjamin Deceuninck, dûment</text:p>
      <text:p text:style-name="P1">habilité à l’effet des présentes en cette qualité,</text:p>
      <text:p text:style-name="P1"/>
      <text:p text:style-name="P1">Ci-après dénommée « <text:span text:style-name="T19">Cévennes Libres</text:span> »</text:p>
      <text:p text:style-name="P1"/>
      <text:p text:style-name="P46">D’UNE PART,</text:p>
      <text:p text:style-name="P1"/>
      <text:p text:style-name="P51">ET :</text:p>
      <text:p text:style-name="P1"/>
      <text:p text:style-name="P1"/>
      <text:p text:style-name="P1">La société ........................................, ......................, au capital de ......................., ayant son siège</text:p>
      <text:p text:style-name="P1">social...........................................................................................................................................................,</text:p>
      <text:p text:style-name="P1">immatriculée sous le numéro ...............................................,</text:p>
      <text:p text:style-name="P1"/>
      <text:p text:style-name="P47">Représentée p<text:span text:style-name="T20">ar son ………………, …………………………………………………,</text:span></text:p>
      <text:p text:style-name="P47">dûment habilité à l’effet des présentes en cette qualité,</text:p>
      <text:p text:style-name="P1"/>
      <text:p text:style-name="P1">Ci-après dénommée « <text:span text:style-name="T19">le Prestataire </text:span>»</text:p>
      <text:p text:style-name="P1"/>
      <text:p text:style-name="P46">D’AUTRE PART,</text:p>
      <text:p text:style-name="P1"/>
      <text:p text:style-name="P48">Cévennes Libres et le Prestataire étant ci-après dénommés individuellement la « <text:span text:style-name="T19">Partie</text:span> » et collectivement les « <text:span text:style-name="T19">Parties</text:span> ».</text:p>
      <text:p text:style-name="P1"/>
      <text:p text:style-name="P1"/>
      <text:p text:style-name="P51">IL A PREALABLEMENT ETE EXPOSE :</text:p>
      <text:p text:style-name="P1"/>
      <text:p text:style-name="P2">Cévennes Libres a été créée le 2 février 2008 en ayant pour but le réemploi de matériel informatique dans un projet d'Economie Sociale et Solidaire. </text:p>
      <text:p text:style-name="P2"/>
      <text:p text:style-name="P2">Cévennes Libres <text:span text:style-name="T1">est partenaire de l'Eco-Organisme Ecologic France au titre de Point de Collecte – DEEE Professionnels et Point d'apport Volontaire – DEEE Professionnels depuis le 13 novembre 2013.</text:span></text:p>
      <text:p text:style-name="P2"/>
      <text:p text:style-name="P3"><text:soft-page-break/>Cévennes Libres est partenaire de l'Eco-Organisme SCRELEC au titre de point de massification <text:span text:style-name="T2">des piles et accumulateurs portables depuis le 7 novembre 2016.</text:span></text:p>
      <text:p text:style-name="P3"/>
      <text:p text:style-name="P4">Cévennes Libres possède les récépissés de déclaration <text:span text:style-name="T3">auprès de la sous-préfecture d'Alès</text:span> :</text:p>
      <text:p text:style-name="P4">- <text:span text:style-name="T3">N° 2014-06 au titre de l'établissement de Saint-Florent-Sur-Auzonnet, relatif aux installations classées soumises à déclaration sous la rubrique 2711 (transit, regroupement ou tri de DEEE) ;</text:span></text:p>
      <text:p text:style-name="P4">- <text:span text:style-name="T3">N° 15.006 pour l'exercice de l'activité de négoce et courtage des déchets ;</text:span></text:p>
      <text:p text:style-name="P5">- <text:span text:style-name="T3">N° 15.005 pour l'exercice de l'activité de l'activité de transport par route de déchets.</text:span></text:p>
      <text:p text:style-name="P5"/>
      <text:p text:style-name="P6">Le réemploi de matériel informatique est l'action prioritaire de Cévennes Libres. Pour réaliser cet objectif, Cévennes Libres nécessite des pièces détachées.</text:p>
      <text:p text:style-name="P6">Par ailleurs, en tant que point d'apport et de massification <text:span text:style-name="T4">et des accords avec ces partenaires, est en capacité de recevoir des flux a des fins d'optimisation logistique.</text:span></text:p>
      <text:p text:style-name="P6"/>
      <text:p text:style-name="P7">Dans ce cadre, le prestataire a été choisi par Cévennes Libres afin de réaliser pour son compte les opérations suivantes</text:p>
      <text:p text:style-name="P7">- Proposer la collecte des piles et accumulateurs portables usagés à ses partenaires</text:p>
      <text:p text:style-name="P7">- <text:s/>Proposer la collecte des unités centrales informatiques, portables informatiques, disques dur, mémoire RAM</text:p>
      <text:p text:style-name="P10">- <text:s/>Proposer la collecte des <text:span text:style-name="T5">toners et cartouches d'imprimantes</text:span></text:p>
      <text:p text:style-name="P12">(ces flux de <text:span text:style-name="T6">piles, <text:s/>accumulateurs portables, unités centrales informatiques, portables informatiques, disques dur, mémoire RAM, toners et cartouches d'imprimantes </text:span>sont dénommés « Produits »)</text:p>
      <text:p text:style-name="P7">- Regrouper les Produits sur son/ses sites dont la liste figure en Annexe 1</text:p>
      <text:p text:style-name="P7"/>
      <text:p text:style-name="P8">L’ensemble de ces opérations est dénommé « Massification ».</text:p>
      <text:p text:style-name="P8">A cet effet, le Prestataire déclare disposer des moyens humains et techniques permettant d’assurer une qualité de prestation constante dans le respect des lois et des règlements en vigueur.</text:p>
      <text:p text:style-name="P8"/>
      <text:p text:style-name="P8">Compte tenu de ce qui précède, les Parties ont décidé de conclure le présent contrat de prestations (le « Contrat »).</text:p>
      <text:p text:style-name="P8"/>
      <text:p text:style-name="P14">A cet égard, il a été formellement négocié entre les Parties que dans l’hypothèse où le Prestataire disposerait de conditions générales régissant l'exécution de ses services, seules les dispositions desdites conditions générales qui ne seraient pas contraires aux dispositions du Contrat recevront application entre les Parties, le Contrat devant en toute hypothèse s'appliquer en priorité par rapport aux conditions générales du Prestataire ou à tout autre document commercial émanant de celui-ci ou de <text:span text:style-name="T21">Cévennes Libres</text:span>.</text:p>
      <text:p text:style-name="P9"/>
      <text:p text:style-name="P52">CECI AYANT ETE EXPOSE, IL A ETE CONVENU CE QUI SUIT :</text:p>
      <text:p text:style-name="P9"/>
      <text:p text:style-name="P52">ARTICLE 1 – OBJET</text:p>
      <text:p text:style-name="P9"/>
      <text:p text:style-name="P9">Le Contrat a pour objet de définir les conditions dans lesquelles le Prestataire procèdera, pour le compte de Cévennes Libres, à la Massification des <text:span text:style-name="T7">P</text:span>roduits suivants :</text:p>
      <text:p text:style-name="P9"/>
      <text:p text:style-name="P9">- <text:span text:style-name="T8">Piles et accumulateurs portables :</text:span></text:p>
      <text:p text:style-name="P15"><text:tab/>* des piles de tous types (alcalines, salines, lithium ...), de tous formats (bâton, <text:tab/>parallélépipédiques ...) et de toutes puissances (1,5 V ; 6 V ; 9 V etc.),</text:p>
      <text:p text:style-name="P15"><text:tab/>* des piles boutons (au mercure, zinc-air, alcalines, à l’oxyde d’argent, au lithium),</text:p>
      <text:p text:style-name="P15"><text:tab/>* des accumulateurs dits « portables » issus de produits d’usage courant : calculatrices, <text:soft-page-break/><text:tab/>téléphones et ordinateurs portables, outillage sans fil... .</text:p>
      <text:p text:style-name="P15"/>
      <text:p text:style-name="P15">Les batteries de démarrage au plomb, les batteries de vélo et les piles bâton au lithium chlorure de thionyle non rechargeables (de marque SAFT, TADIRAN entre autres) ne sont pas concernées par le Contrat et ne doivent pas être massifiées pour le compte de Cévennes Libres.</text:p>
      <text:p text:style-name="P15"/>
      <text:p text:style-name="P15">- <text:span text:style-name="T9">DEEE informatiques de catégories 3 et 4 :</text:span></text:p>
      <text:p text:style-name="P11"><text:tab/>* unités centrales informatiques <text:span text:style-name="T10">et ordinateurs</text:span> portables informatiques,</text:p>
      <text:p text:style-name="P11"><text:tab/>* disques dur <text:span text:style-name="T10">SATA</text:span>,</text:p>
      <text:p text:style-name="P11"><text:tab/>* <text:s/>mémoire<text:span text:style-name="T10">s</text:span> RAM</text:p>
      <text:p text:style-name="P11"/>
      <text:p text:style-name="P16">Les écrans cathodiques et plats, <text:span text:style-name="T11">les photocopieurs, les imprimantes</text:span> ne sont pas concernées <text:span text:style-name="T8">par le Contrat et ne doivent pas être massifiées pour le compte de Cévennes Libres.</text:span></text:p>
      <text:p text:style-name="P16"/>
      <text:p text:style-name="P17">- <text:span text:style-name="T12">Toners et cartouches d'imprimantes</text:span></text:p>
      <text:p text:style-name="P17"/>
      <text:p text:style-name="P18">Le Prestataire reconnait que le Contrat n'implique aucun engagement d'exclusivité de la part de Cévennes Libres.</text:p>
      <text:p text:style-name="P18"/>
      <text:p text:style-name="P53">ARTICLE2 - OBLIGATIONS DU PRESTATAIRE</text:p>
      <text:p text:style-name="P18"/>
      <text:p text:style-name="P18">2.1 Le Prestataire s’engage, pendant toute la durée d’exécution du Contrat, à :</text:p>
      <text:p text:style-name="P18">- Procéder à la Massification des Produits dans les meilleures conditions et à employer tous les moyens nécessaires à cet effet. Il informera Cévennes Libres des éventuelles difficultés qu'il pourrait rencontrer.</text:p>
      <text:p text:style-name="P18"/>
      <text:p text:style-name="P18">- Confier à titre exclusif à Cévennes Libres la reprise des Produits dont il aura procédé à la Massification.</text:p>
      <text:p text:style-name="P18"/>
      <text:p text:style-name="P18">- Remettre, en conséquence, les lots de Produits massifiés aux seuls prestataires désignés par Cévennes Libres ou aux salariés de Cévennes Libres, à l’exclusion de tout autre.</text:p>
      <text:p text:style-name="P18"/>
      <text:p text:style-name="P18">- Regrouper les Produits exclusivement dans du matériel de regroupement (caisses grillagées) fourni par Cévennes Libres et sur des installations respectant les lois et les règlements en vigueur.</text:p>
      <text:p text:style-name="P18"/>
      <text:p text:style-name="P18">- Respecter les consignes de conditionnement et de traçabilité prescrits par Cévennes Libres pour l’enlèvement des lots de Produits massifiés (étiquetage des caisses, signature du BSD pré-rempli par Cévennes Libres et remise au transporteur, utilisation des numéros de traçabilité fournis par Cévennes Libres pour les enlèvements et le suivi de la facturation).</text:p>
      <text:p text:style-name="P18"/>
      <text:p text:style-name="P18">- Prendre soin du matériel de regroupement (caisses grillagées) fourni par Cévennes Libres. Ce matériel reste la propriété de Cévennes Libres. Le Prestataire devra, à la cessation du Contrat, restituer à Cévennes Libres le matériel de regroupement fourni par Cévennes Libres ou, après avoir obtenu son accord préalable et écrit, éliminer ledit matériel dans le respect des lois et les règlements en vigueur.</text:p>
      <text:p text:style-name="P18"/>
      <text:p text:style-name="P18">- Cévennes Libres ne peut en aucun cas être tenu responsable des incidents qui apparaitraient durant le stockage des Produits sur les points de collecte ou les Sites du Prestataire.</text:p>
      <text:p text:style-name="P18"/>
      <text:p text:style-name="P18">- Faire ses meilleurs efforts auprès de ses points de collecte et partenaires pour qu’ils prennent <text:soft-page-break/>toutes mesures afin d’éviter que des déchets ou objets autres que les Produits ne soient mélangés avec ces derniers, sous peine que les Produits ne soient pas repris par les prestataires de transport ou de tri de Cévennes Libres.</text:p>
      <text:p text:style-name="P18"/>
      <text:p text:style-name="P18">- Stocker les Produits à l’abri des intempéries dans l’attente de leur reprise.</text:p>
      <text:p text:style-name="P18"/>
      <text:p text:style-name="P18">- Vérifier avant chaque regroupement et enlèvement que les lots de Produits ne contiennent aucun élément indésirable (tels que thermomètre au mercure, sac plastique, batterie de démarrage au plomb, batteries de vélo, piles industrielles au Lithium Chlorure de Thionyle, bois, déchets...).</text:p>
      <text:p text:style-name="P18"/>
      <text:p text:style-name="P18">Si Cévennes Libres constate la présence d’éléments indésirables après enlèvement des lots de produits massifiés, le travail de tri et de traitement supplémentaire sera facturé par Cévennes Libres au Prestataire, ce qui est expressément accepté par ce dernier.</text:p>
      <text:p text:style-name="P18">En cas d’anomalies sérieuses et répétées constatées dans les lots de Produits remis par le Prestataire, Cévennes Libres se réserve également le droit de suspendre les enlèvements et de résilier le Contrat dans les conditions visées à l’article 6.2.1.</text:p>
      <text:p text:style-name="P18"/>
      <text:p text:style-name="P18">- Vérifier avant chaque enlèvement que les lots de Produits sont secs et non souillés par quelque matière que ce soit.</text:p>
      <text:p text:style-name="P18"/>
      <text:p text:style-name="P18"/>
      <text:p text:style-name="P18">2.2 Le Prestataire garantira que le conditionnement et l’emballage des lots de Produits massifiés seront toujours conformes aux instructions de Cévennes Libres ainsi qu’aux dispositions légales et réglementaires en vigueur.</text:p>
      <text:p text:style-name="P18"/>
      <text:p text:style-name="P18">Le Prestataire sera donc seul responsable des conséquences dommageables résultant d'une absence ou d’une insuffisance de conditionnement et d’emballage des lots de Produits.</text:p>
      <text:p text:style-name="P18">En conséquence, le Prestataire s’engage à faire son affaire personnelle de toute réclamation et/ou procédure quelle qu’en soit la forme, l’objet ou la nature qui serait, à ce titre, formée à l’encontre de Cévennes Libres et/ou de ses prestataires.</text:p>
      <text:p text:style-name="P18"/>
      <text:p text:style-name="P18">Le fait que Cévennes Libres et/ou ses prestataires n'aient pas formulé de réserves à ce sujet lors de la reprise des lots de Produits ne leur interdira pas d'invoquer ultérieurement l'absence ou l'insuffisance du conditionnement et de l'emballage des lots de Produits.</text:p>
      <text:p text:style-name="P18"/>
      <text:p text:style-name="P19">2.3 Dispositions générales</text:p>
      <text:p text:style-name="P19"/>
      <text:p text:style-name="P19">2.3.1 Le Prestataire s’engage à apporter toute diligence pour exécuter les Prestations dans les meilleures conditions et emploiera tous les moyens nécessaires à cet effet.</text:p>
      <text:p text:style-name="P19"/>
      <text:p text:style-name="P19">Il tiendra régulièrement informé <text:span text:style-name="T13">Cévennes Libres</text:span> de l'évolution de l’exécution des Prestations.</text:p>
      <text:p text:style-name="P19"/>
      <text:p text:style-name="P19">Il devra notamment informer, dans les plus brefs délais, <text:span text:style-name="T13">Cévennes Libres</text:span> des éventuelles difficultés qu'il pourrait rencontrer telles que :</text:p>
      <text:p text:style-name="P20"/>
      <text:p text:style-name="P21">- les incidents ou accidents éventuels liés à l’exécution des Prestations et les mesures préventives et</text:p>
      <text:p text:style-name="P21">correctives qu’il aura mises en œuvre ;</text:p>
      <text:p text:style-name="P21">- le non renouvellement ou la résiliation de toute autorisation nécessaire à l’exécution des Prestations et à l’exercice de son activité ;</text:p>
      <text:p text:style-name="P21">- les sanctions administratives auxquelles il pourrait être soumis en précisant leurs impacts <text:soft-page-break/>éventuels sur la chaîne de collecte et de traitement des Produits et à justifier des mesures de mise en conformité ou compensatoires qu’il aura mises en place.</text:p>
      <text:p text:style-name="P21"/>
      <text:p text:style-name="P22">2.3.2 Le Prestataire s’interdit de souscrire tout engagement au nom et pour le compte de <text:span text:style-name="T13">Cévennes Libres</text:span> sans l’accord préalable de celle-ci.</text:p>
      <text:p text:style-name="P22"/>
      <text:p text:style-name="P22">2.3.3 Le Prestataire s’engage à tenir confidentiels les documents, informations et données que <text:span text:style-name="T13">Cévennes Libres</text:span> lui aura communiqués. Ces informations et documents ne pourront être divulgués par le Prestataire qu’à ses salariés et sous-traitants agréés par <text:span text:style-name="T13">Cévennes Libres</text:span> ou d’un commun accord avec celle-ci, à moins que ladite divulgation ne soit requise en application des dispositions du cahier des charges de <text:span text:style-name="T13">Cévennes Libres</text:span> ou par la loi ou les règlements ou encore pour les besoins d’une procédure judiciaire.</text:p>
      <text:p text:style-name="P21"/>
      <text:p text:style-name="P21">2.3.4 Sous réserve des dispositions qui précèdent, le Prestataire organisera, librement et en toute</text:p>
      <text:p text:style-name="P21">indépendance, l’exécution des Prestations.</text:p>
      <text:p text:style-name="P21"/>
      <text:p text:style-name="P21">2.3.5 Le Contrat étant conclu entre des personnes parfaitement indépendantes, le Prestataire supportera tous les frais occasionnés par son activité ainsi que toutes les charges fiscales et sociales de son entreprise et de son personnel.</text:p>
      <text:p text:style-name="P21"/>
      <text:p text:style-name="P23">2.3.6 De même, le Prestataire devra faire son affaire personnelle du respect de toute législation concernant l'exercice de son activité et l'exécution des Prestations et notamment des règles applicables en matière de droit de l’environnement, droit du travail, de protection de la santé et de sécurité.</text:p>
      <text:p text:style-name="P23"/>
      <text:p text:style-name="P23">Le Prestataire s’engage également à respecter toutes les obligations mises à sa charge par le cahier des charges de <text:span text:style-name="T13">Cévennes Libres</text:span> et dont il déclare avoir parfaite connaissance.</text:p>
      <text:p text:style-name="P23">Il devra aussi s’assurer de continuer à bénéficier, pendant toute la durée d’exécution du Contrat, de toutes les autorisations nécessaires à l’exercice de son activité et à l'exécution des Prestations.</text:p>
      <text:p text:style-name="P23"/>
      <text:p text:style-name="P23">Le Prestataire garantit <text:span text:style-name="T13">Cévennes Libres</text:span> contre toute action de tiers résultant de l'inobservation de ces dispositions et s'engage à en supporter toute conséquence, notamment financière de manière à ce que <text:span text:style-name="T13">Cévennes Libres</text:span> ne soit jamais inquiétée ou recherchée à ce sujet.</text:p>
      <text:p text:style-name="P23"/>
      <text:p text:style-name="P23">2.3.7 Le Prestataire déclare et garantit que le Contrat ne contrevient à aucun Contrat ou convention auquel il serait partie, à quelque titre et sous quelque forme que ce soit, et notamment à aucune obligation d’exclusivité qu’il aurait contractée à l’égard de quiconque.</text:p>
      <text:p text:style-name="P23"/>
      <text:p text:style-name="P23"/>
      <text:p text:style-name="P54">ARTICLE 3 - OBLIGATIONS DE <text:span text:style-name="T13">Cévennes Libres</text:span></text:p>
      <text:p text:style-name="P24"/>
      <text:p text:style-name="P24"><text:span text:style-name="T13">Cévennes Libres</text:span> s’engage, pendant toute la durée d’exécution du Contrat, à :</text:p>
      <text:p text:style-name="P24"/>
      <text:p text:style-name="P24">- <text:span text:style-name="T22">Fournir une adresse e-mail : l</text:span>e Prestataire pourra réaliser ses demandes d’enlèvement par mail</text:p>
      <text:p text:style-name="P24">(co<text:span text:style-name="T14">ntact</text:span>@<text:span text:style-name="T14">ordi-solidaire</text:span>.fr)</text:p>
      <text:p text:style-name="P24"/>
      <text:p text:style-name="P25">- Mettre gratuitement à la disposition du Prestataire les <text:span text:style-name="T14">caisses grillagées</text:span> de regroupement des Produits massifiés en vue de <text:span text:style-name="T14">l</text:span>eur enlèvement. Ces <text:span text:style-name="T14">caisses grillagées</text:span> seront exclusivement livrés et stockés sur le Site du Prestataire.</text:p>
      <text:p text:style-name="P25"/>
      <text:p text:style-name="P24"><text:soft-page-break/>- Régler à échéance les factures du Prestataire sous réserve de la bonne exécution par celui-ci des Prestations.</text:p>
      <text:p text:style-name="P24"/>
      <text:p text:style-name="P26">- Tenir confidentiels les documents, informations ou données que le Prestataire lui aura communiqués. Ces informations et documents ne pourront être divulgués par <text:span text:style-name="T13">Cévennes Libres</text:span> qu’à ses prestataires dans le cadre de l’exécution du Contrat ou d’un commun accord avec le Prestataire, à moins que ladite divulgation ne soit requise en application des dispositions de son cahier des charges ou par la loi ou les règlements ou encore pour les besoins d’une procédure judiciaire.</text:p>
      <text:p text:style-name="P26"/>
      <text:p text:style-name="P26">- Faire procéder à l’enlèvement des lots de Produits qui auront été massifiés par le Prestataire. </text:p>
      <text:p text:style-name="P26"/>
      <text:p text:style-name="P26">- Garantir le traitement et la valorisation des Produits massifiés conformément aux dispositions du cahier des charges de <text:span text:style-name="T13">Cévennes Libres</text:span>.</text:p>
      <text:p text:style-name="P26"/>
      <text:p text:style-name="P26">- Tenir à la disposition du Prestataire les informations de traçabilité relatives aux Produits massifiés par son intermédiaire.</text:p>
      <text:p text:style-name="P26"/>
      <text:p text:style-name="P26"/>
      <text:p text:style-name="P55">ARTICLE <text:span text:style-name="T23">4</text:span> - SOUTIENS FINANCIERS A LA MASSIFICATION</text:p>
      <text:p text:style-name="P27"/>
      <text:p text:style-name="P27"><text:span text:style-name="T23">4</text:span>.1 Soutien financier à la Massification</text:p>
      <text:p text:style-name="P27"/>
      <text:p text:style-name="P28"><text:span text:style-name="T23">4</text:span>.1.1 <text:span text:style-name="T13">Cévennes Libres</text:span> versera au Prestataire un soutien financier à la Massification d’un montant de <text:span text:style-name="T15">10</text:span>0 €/ HT par tonne de Produits massifiés pour chaque enlèvement de Produits de plus d’1 <text:span text:style-name="T16">caisse grillagée</text:span>.</text:p>
      <text:p text:style-name="P28"/>
      <text:p text:style-name="P28">Dans le cas d’une demande d’enlèvement de Produits <text:span text:style-name="T16">correspondant</text:span> à 1 <text:span text:style-name="T16">caisse grillagée</text:span>, <text:span text:style-name="T13">Cévennes Libres</text:span> pourra l’honorer, mais ne versera au Prestataire aucun soutien financier.</text:p>
      <text:p text:style-name="P27"/>
      <text:p text:style-name="P27"><text:span text:style-name="T23">4</text:span>.1.2 Après avoir vérifié les quantités de Produits massifiés lors des opérations de tri réalisées par ses prestataires, <text:span text:style-name="T13">Cévennes Libres</text:span> transmettra au Prestataire les informations détaillées sur la composition et le poids des Produits massifiés pour chaque enlèvement effectué.</text:p>
      <text:p text:style-name="P27"/>
      <text:p text:style-name="P27">A défaut de contestation émise dans un délai de 7 (sept) jours ouvrés à compter de la réception de ces informations, le Prestataire sera considéré comme l’ayant accepté sans exception ni réserve.</text:p>
      <text:p text:style-name="P27"/>
      <text:p text:style-name="P27">Ces informations permettront au Prestataire de calculer pour chaque enlèvement le montant du soutien financier à la Massification dû et d’établir la facture correspondante.</text:p>
      <text:p text:style-name="P27"/>
      <text:p text:style-name="P29"><text:span text:style-name="T23">4</text:span>.3 Modalités de règlement des soutiens financiers</text:p>
      <text:p text:style-name="P29"/>
      <text:p text:style-name="P29"><text:span text:style-name="T23">4</text:span>.3.1 Les factures émises par le Prestataire seront impérativement adressées à <text:span text:style-name="T13">Cévennes Libres</text:span> par courrier Quartier La Plaine 30960 Saint-Florent-Sur-Auzonnet ou par courriel à l’adresse <text:a xlink:type="simple" xlink:href="mailto:contact@ordi-solidaire.fr" text:style-name="Internet_20_link" text:visited-style-name="Visited_20_Internet_20_Link">contact@ordi-solidaire.fr</text:a>.</text:p>
      <text:p text:style-name="P29"/>
      <text:p text:style-name="P29">Les factures mentionnent expressément les tonnages concernés et les numéros de traçabilité que <text:s/><text:span text:style-name="T13">Cévennes Libres </text:span>aura transmis au Prestataire lors de l’organisation des enlèvements.</text:p>
      <text:p text:style-name="P29">Les factures sont payables par virement à 30 jours fin de mois.</text:p>
      <text:p text:style-name="P29"/>
      <text:p text:style-name="P29">Toute facture adressée à <text:span text:style-name="T13">Cévennes Libres</text:span> doit être en tout point conforme à la réglementation <text:soft-page-break/>applicable.</text:p>
      <text:p text:style-name="P29"/>
      <text:p text:style-name="P30"><text:span text:style-name="T24">4</text:span>.3.2 Toute mise en paiement des factures est conditionnée par le respect des termes du Contrat par le Prestataire, notamment en ce qui concerne la conformité des Prestations.</text:p>
      <text:p text:style-name="P30"/>
      <text:p text:style-name="P30"><text:span text:style-name="T24">4</text:span>.3.3 Tout retard de paiement d’une facture à son échéance, entraînera l'application de plein droit, sans mise en demeure préalable, d’une part, d’une indemnité forfaitaire pour frais de recouvrement d’un montant de 40 euros et, d’autre part, d’un intérêt de retard dont le taux sera égal à trois fois le taux de l'intérêt légal en vigueur, conformément aux dispositions de l'article L. 441-6 du Code de commerce français. Les intérêts courront à compter de la date de paiement figurant sur la facture jusqu'au jour du parfait paiement.</text:p>
      <text:p text:style-name="P30"/>
      <text:p text:style-name="P56">ARTICLE <text:span text:style-name="T24">5</text:span> - DUREE- RESILIATION – EFFETS DE LA CESSATION</text:p>
      <text:p text:style-name="P31"/>
      <text:p text:style-name="P31"><text:span text:style-name="T24">5</text:span>.1 Durée</text:p>
      <text:p text:style-name="P31"/>
      <text:p text:style-name="P31">Le Contrat est conclu pour une durée de 3 (trois) ans commençant à courir à compter rétroactivement au 1 er janvier 2016 pour expirer, de plein droit et sans formalité, le 31 décembre 2018.</text:p>
      <text:p text:style-name="P31"/>
      <text:p text:style-name="P31">Il est expressément convenu entre les Parties que la cessation du Contrat interviendra sans indemnité aucune de part ni d’autre.</text:p>
      <text:p text:style-name="P31"/>
      <text:p text:style-name="P31"><text:span text:style-name="T24">5</text:span>.2 Résiliation anticipée</text:p>
      <text:p text:style-name="P31"><text:span text:style-name="T24">5</text:span>.2.1 A défaut de respect par l'une des Parties de l'une quelconque des clauses du Contrat, l'autre Partie aura la faculté de le résilier de plein droit et sans qu’aucune action judiciaire ne soit requise, 30 (trente) jours après l'envoi d'une mise en demeure d'exécuter, signifiée par lettre recommandée avec demande d’avis de réception, restée sans effet, la Partie lésée pouvant en outre demander judiciairement la réparation de l'intégralité de son préjudice.</text:p>
      <text:p text:style-name="P31"/>
      <text:p text:style-name="P31"><text:span text:style-name="T24">5</text:span>.2.2 Le Contrat sera également résilié, de plein droit et sans indemnité de quelque nature que ce soit de part ni d'autre, en cas :</text:p>
      <text:p text:style-name="P31"/>
      <text:p text:style-name="P32"><text:tab/>- de retrait ou de non renouvellement des agréments de <text:span text:style-name="T13">Cévennes Libres</text:span> ou</text:p>
      <text:p text:style-name="P32"><text:tab/>- de retrait ou de non renouvellement des autorisations données au Site autorisé du <text:tab/>Prestataire</text:p>
      <text:p text:style-name="P32"/>
      <text:p text:style-name="P32">ou si des modifications apportées à ces autorisations ne permettent plus au Prestataire d’assurer les Prestations dans les conditions fixées dans le Contrat.</text:p>
      <text:p text:style-name="P32"/>
      <text:p text:style-name="P32"><text:span text:style-name="T24">5</text:span>.3 Effets de la cessation du Contrat</text:p>
      <text:p text:style-name="P32"/>
      <text:p text:style-name="P32">En cas de cessation du Contrat, pour quelque cause que ce soit et quel qu’en soit l’auteur, les Parties</text:p>
      <text:p text:style-name="P32">conviennent expressément que sa cessation effective ne prendra effet que lorsque :</text:p>
      <text:p text:style-name="P32"/>
      <text:p text:style-name="P32">- d’une part, le Prestataire aura :</text:p>
      <text:p text:style-name="P32"><text:tab/>- adressé l’ensemble des informations relatives aux lots de Produits massifiés ;</text:p>
      <text:p text:style-name="P32"><text:tab/>- organisé avec <text:span text:style-name="T13">Cévennes Libres</text:span>, la reprise des Produits massifiés ;</text:p>
      <text:p text:style-name="P32"><text:tab/>- retourné à <text:span text:style-name="T13">Cévennes Libres</text:span> l’ensemble du matériel de regroupement. Le coût de ce retour <text:tab/>sera <text:s/>supporté par le Prestataire.</text:p>
      <text:p text:style-name="P32"><text:soft-page-break/></text:p>
      <text:p text:style-name="P32">- d’autre part, <text:span text:style-name="T13">Cévennes Libres</text:span> aura réglé les factures du Prestataire.</text:p>
      <text:p text:style-name="P32"/>
      <text:p text:style-name="P32"/>
      <text:p text:style-name="P57">ARTICLE <text:span text:style-name="T25">6</text:span> – IDENTIFICATION, RESTITUTION ET ASSURANCE</text:p>
      <text:p text:style-name="P33"/>
      <text:p text:style-name="P34"><text:span text:style-name="T25">6</text:span>.1 Le matériel de regroupement <text:span text:style-name="T17">(caisse grillagée)</text:span> étant la propriété de <text:span text:style-name="T13">Cévennes Libres</text:span> dès qu’ils sont massifiés pour son compte par le Prestataire, ce dernier s’engage à permettre en toutes circonstances leur identification afin de protéger les droits de <text:span text:style-name="T13">Cévennes Libres</text:span> en cas notamment, de cession ou nantissement du fonds de commerce, de saisie, de confiscation de marchandises et/ou de Produits ou d’ouverture d’une procédure collective à l’encontre du Prestataire.</text:p>
      <text:p text:style-name="P33"/>
      <text:p text:style-name="P35">Le Prestataire s’engage en outre à assurer le matériel de regroupement (<text:span text:style-name="T17">caisse grillagée</text:span>) fournis par <text:span text:style-name="T13">Cévennes Libres</text:span> aussi longtemps qu’il assumera les risques afférents à leur garde auprès d’une compagnie d’assurance notoirement solvable à compter du jour de leur Massification/fourniture et à en justifier à première demande de <text:span text:style-name="T13">Cévennes Libres</text:span>.</text:p>
      <text:p text:style-name="P33"/>
      <text:p text:style-name="P34">Les polices d’assurances devront prévoir une délégation de paiement, en cas de sinistre, au profit de <text:span text:style-name="T13">Cévennes Libres</text:span>, propriétaire des Produits et du matériel de regroupement (fûts) fourni .</text:p>
      <text:p text:style-name="P34"/>
      <text:p text:style-name="P33"/>
      <text:p text:style-name="P58">ARTICLE <text:span text:style-name="T25">7</text:span> – FORCE MAJEURE</text:p>
      <text:p text:style-name="P36"/>
      <text:p text:style-name="P36">La responsabilité de l'une ou l'autre des Parties ne pourra être recherchée si l'exécution du Contrat est suspendue, retardée ou empêchée en raison d'un cas de force majeure ou d'un cas fortuit, du fait de l'autre Partie ou d'un tiers ou de causes extérieures telles que notamment des conflits sociaux, intervention des autorités civiles ou militaires, catastrophes naturelles, incendies, dégâts des eaux, interruption du réseau de télécommunications ou du réseau électrique.</text:p>
      <text:p text:style-name="P36"/>
      <text:p text:style-name="P36">La Partie qui entend faire état d’un tel cas de force majeure, doit sans délai et par tout moyen en informer l’autre Partie en confirmant cette information par lettre recommandée avec demande d’avis de réception dans les 15 (quinze) jours.</text:p>
      <text:p text:style-name="P36"/>
      <text:p text:style-name="P36">Si, par suite d’un cas de force majeure, l’une des Parties était conduite à suspendre l’exécution du Contrat, cette interruption ne pourrait être supérieure à 30 (trente) jours, sous peine d’autoriser l’autre Partie à résilier le Contrat de plein droit sans indemnité de part et d'autre.</text:p>
      <text:p text:style-name="P36"/>
      <text:p text:style-name="P36"/>
      <text:p text:style-name="P59">ARTICLE <text:span text:style-name="T25">8</text:span> – PROPRIETE INTELLECTUELLE DE <text:span text:style-name="T13">Cévennes Libres</text:span></text:p>
      <text:p text:style-name="P37"/>
      <text:p text:style-name="P37"><text:span text:style-name="T13">Cévennes Libres</text:span> est seule titulaire des droits de propriété intellectuelle portant sur ses marques et logos.</text:p>
      <text:p text:style-name="P37"/>
      <text:p text:style-name="P37">Toutefois, le Prestataire aura la faculté, pendant la seule durée d'exécution du Contrat, de mentionner dans ses locaux que la reprise des Produits, leur traitement et recyclage sont assurés par <text:span text:style-name="T13">Cévennes Libres</text:span>.</text:p>
      <text:p text:style-name="P37"/>
      <text:p text:style-name="P37">Si le Prestataire souhaite user de cette faculté, il devra en informer <text:span text:style-name="T13">Cévennes Libres</text:span> afin d’obtenir son accord préalable et écrit.</text:p>
      <text:p text:style-name="P37"/>
      <text:p text:style-name="P37"><text:soft-page-break/></text:p>
      <text:p text:style-name="P60">ARTICLE <text:span text:style-name="T25">9</text:span> - INTUITU PERSONAE</text:p>
      <text:p text:style-name="P38"/>
      <text:p text:style-name="P38"><text:span text:style-name="T25">9</text:span>.1 Le Contrat, strictement personnel au Prestataire, ne pourra faire l’objet de la part de celui-ci d’aucune cession ou transmission, sous quelque forme que ce soit, sans l’accord préalable et écrit de <text:span text:style-name="T13">Cévennes Libres</text:span>.</text:p>
      <text:p text:style-name="P38"/>
      <text:p text:style-name="P38">Toutefois, le Contrat sera transmis de plein droit en cas de transmission universelle du patrimoine du Prestataire, notamment par fusion ou scission, à la société absorbante ou aux sociétés bénéficiaires.</text:p>
      <text:p text:style-name="P38"/>
      <text:p text:style-name="P38"><text:span text:style-name="T25">9</text:span>.2 Il est expressément convenu entre les Parties et accepté par le Prestataire que toute modification éventuelle de quelque nature que ce soit, relative à la personne de <text:span text:style-name="T13">Cévennes Libres</text:span>, n’aura aucune incidence sur la validité ou l’exécution du Contrat.</text:p>
      <text:p text:style-name="P38"/>
      <text:p text:style-name="P38"/>
      <text:p text:style-name="P61">ARTICLE 1<text:span text:style-name="T25">0</text:span> - PREUVE DES TRANSACTIONS</text:p>
      <text:p text:style-name="P39"/>
      <text:p text:style-name="P39">Il est expressément convenu que les courriers électroniques et leurs pièces jointes échangés entre les Parties ainsi que les données transmises par le Prestataire sur l’Extranet constituent également la preuve des transactions passées entre le Prestataire et <text:span text:style-name="T13">Cévennes Libres</text:span>.</text:p>
      <text:p text:style-name="P39"/>
      <text:p text:style-name="P39"/>
      <text:p text:style-name="P61">ARTICLE 1<text:span text:style-name="T26">2</text:span> - DISPOSITIONS GENERALES</text:p>
      <text:p text:style-name="P39"/>
      <text:p text:style-name="P39">1<text:span text:style-name="T26">2</text:span>.1 De convention expresse entre les Parties, le Contrat se substitue à tout accord, arrangement ou Contrat antérieur, écrit ou non écrit, conclu entre les Parties et se rapportant à l’objet des présentes.</text:p>
      <text:p text:style-name="P39"/>
      <text:p text:style-name="P39">1<text:span text:style-name="T26">2</text:span>.2 Le préambule ainsi que les annexes éventuelles du Contrat en font partie intégrante et en sont</text:p>
      <text:p text:style-name="P39">indissociables.</text:p>
      <text:p text:style-name="P39"/>
      <text:p text:style-name="P39">1<text:span text:style-name="T26">2</text:span>.3 En cas de nullité de l’une quelconque des dispositions des présentes, les Parties chercheront de bonne foi des dispositions équivalentes valables. En tout état de cause, les autres dispositions demeureront en vigueur.</text:p>
      <text:p text:style-name="P39"/>
      <text:p text:style-name="P39">1<text:span text:style-name="T26">2</text:span>.4 Toute modification d’une stipulation quelconque du Contrat devra être constatée par un écrit signé des deux Parties.</text:p>
      <text:p text:style-name="P39"/>
      <text:p text:style-name="P39">1<text:span text:style-name="T26">2</text:span>.5 Aucun fait de tolérance de <text:span text:style-name="T13">Cévennes Libres</text:span>, même répété, ne saurait constituer une renonciation de celle-ci à l’une des dispositions ci-dessus définies.</text:p>
      <text:p text:style-name="P39"/>
      <text:p text:style-name="P39"/>
      <text:p text:style-name="P62">ARTICLE 1<text:span text:style-name="T26">3</text:span> – LOI APPLICABLE – COMPETENCE</text:p>
      <text:p text:style-name="P40"/>
      <text:p text:style-name="P40">1<text:span text:style-name="T26">3</text:span>.1 Le Contrat sera soumis au droit français. II a été rédigé en langue française qui sera considérée, en toute hypothèse, comme langue unique.</text:p>
      <text:p text:style-name="P40"/>
      <text:p text:style-name="P40">1<text:span text:style-name="T26">3</text:span>.2 Tout litige auquel il pourrait donner lieu sera soumis à la compétence exclusive des Tribunaux de la Cour d’Appel de <text:span text:style-name="T18">Nimes</text:span>, même en cas d’appel en garantie ou de pluralité de défendeurs.</text:p>
      <text:p text:style-name="P40"/>
      <text:p text:style-name="P40"><text:soft-page-break/></text:p>
      <text:p text:style-name="P63">ARTICLE 1<text:span text:style-name="T26">4</text:span> –ELECTION DE DOMICILE</text:p>
      <text:p text:style-name="P41"/>
      <text:p text:style-name="P41">Pour l'exécution des présentes et pour toute procédure éventuelle qui pourrait en être la suite ou la</text:p>
      <text:p text:style-name="P41">conséquence, les Parties élisent domicile en leur siège social ou adresse énoncé en tête des présentes.</text:p>
      <text:p text:style-name="P41"/>
      <text:p text:style-name="P41">Tout changement de domicile ne sera opposable qu'à compter de la réception de sa notification par lettre recommandée avec avis de réception.</text:p>
      <text:p text:style-name="P41"/>
      <text:p text:style-name="P41"/>
      <text:p text:style-name="P42">Liste des Annexes :</text:p>
      <text:p text:style-name="P42"/>
      <text:p text:style-name="P42">Annexe 1 : Liste des Sites autorisés</text:p>
      <text:p text:style-name="P42"/>
      <text:p text:style-name="P42"/>
      <text:p text:style-name="P42"/>
      <text:p text:style-name="P42"/>
      <text:p text:style-name="P42"/>
      <text:p text:style-name="P42">Fait à ...................................., le .....................................................</text:p>
      <text:p text:style-name="P42">En deux exemplaires originaux</text:p>
      <text:p text:style-name="P42"/>
      <text:p text:style-name="P42"/>
      <text:p text:style-name="P42"/>
      <text:p text:style-name="P43">Cachet Cévennes Libres</text:p>
      <text:p text:style-name="P43">Date ……………………</text:p>
      <text:p text:style-name="P43"/>
      <text:p text:style-name="P43"/>
      <text:p text:style-name="P43"/>
      <text:p text:style-name="P43"/>
      <text:p text:style-name="P43">Cachet du signataire</text:p>
      <text:p text:style-name="P43">lu et approuvé</text:p>
      <text:p text:style-name="P43"/>
      <text:p text:style-name="P43"/>
      <text:p text:style-name="P43">Signature</text:p>
      <text:p text:style-name="P43"/>
      <text:p text:style-name="P43"/>
      <text:p text:style-name="P43">Da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weight="bold" officeooo:rsid="0050fcf0" officeooo:paragraph-rsid="0050fcf0" style:font-weight-asian="bold" style:font-weight-complex="bold"/>
    </style:style>
    <style:style style:name="MT1" style:family="text">
      <style:text-properties fo:color="#80808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Accord de Massification</text:span><text:tab/><text:tab/><text:span text:style-name="MT1">Page </text:span><text:span text:style-name="MT1"><text:page-number text:select-page="current">8</text:page-number></text:span><text:span text:style-name="MT1"> / </text:span><text:span text:style-name="MT1"><text:page-count>1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chaunac </meta:initial-creator>
    <meta:creation-date>2017-10-23T16:28:37.045904992</meta:creation-date>
    <dc:date>2017-10-24T17:51:41.910825270</dc:date>
    <dc:creator>cchaunac </dc:creator>
    <meta:editing-duration>PT7H11M23S</meta:editing-duration>
    <meta:editing-cycles>59</meta:editing-cycles>
    <meta:generator>LibreOffice/4.3.3.2$Linux_X86_64 LibreOffice_project/430m0$Build-2</meta:generator>
    <meta:printed-by>cchaunac </meta:printed-by>
    <meta:print-date>2017-10-24T16:01:32.999761329</meta:print-date>
    <meta:document-statistic meta:table-count="0" meta:image-count="0" meta:object-count="0" meta:page-count="10" meta:paragraph-count="179" meta:word-count="3637" meta:character-count="24173" meta:non-whitespace-character-count="20679"/>
  </office:meta>
</office:document-meta>
</file>